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0797B4CDAF8BF852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6.126cm, -0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65cm" svg:y="-0.531cm" svg:width="17.295cm" svg:height="14.709cm" draw:z-index="0"><draw:image xlink:href="Pictures/10000000000002340000030797B4CDAF8BF8528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22:32:29.789000000</meta:creation-date>
    <dc:date>2020-04-17T22:33:46.128000000</dc:date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