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23F1E853FC2E6E83C17.png" manifest:media-type="image/png"/>
  <manifest:file-entry manifest:full-path="Pictures/10000000000002A9000003D82404C5204544254D.png" manifest:media-type="image/png"/>
  <manifest:file-entry manifest:full-path="Pictures/10000000000002BA000003ECF7E15596996C39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402cm" svg:height="22.255cm" draw:z-index="0"><draw:image xlink:href="Pictures/10000000000002A9000003D82404C5204544254D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7.39cm" svg:height="25.014cm" draw:z-index="1"><draw:image xlink:href="Pictures/10000000000002BA000003ECF7E15596996C39D4.png" xlink:type="simple" xlink:show="embed" xlink:actuate="onLoad" loext:mime-type="image/x-vclgraphic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width="19.26cm" svg:height="15.866cm" draw:z-index="2"><draw:image xlink:href="Pictures/10000000000002BA0000023F1E853FC2E6E83C1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8:37:06.219000000</meta:creation-date>
    <dc:date>2020-03-23T08:42:08.122000000</dc:date>
    <meta:editing-duration>PT5M3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