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F000002D8A9D3E6FA9165779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8.708cm" svg:height="25.081cm" draw:z-index="0"><draw:image xlink:href="Pictures/100000000000021F000002D8A9D3E6FA9165779B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20:25:41.609000000</meta:creation-date>
    <dc:date>2020-04-17T20:28:50.372000000</dc:date>
    <meta:editing-duration>PT3M1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3.2$Windows_X86_64 LibreOffice_project/8f48d515416608e3a835360314dac7e47fd0b821</meta:generator>
  </office:meta>
</office:document-meta>
</file>