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3000002B65E1F97C9166762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.224cm, 0.7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3.389cm" svg:height="15.893cm" draw:z-index="0"><draw:image xlink:href="Pictures/10000000000003D3000002B65E1F97C9166762C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1:59:49.305000000</meta:creation-date>
    <dc:date>2020-05-25T22:03:24.920000000</dc:date>
    <meta:editing-duration>PT3M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