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rsid="000d56c4" officeooo:paragraph-rsid="000d56c4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officeooo:rsid="000d56c4" officeooo:paragraph-rsid="000d56c4" style:font-size-asian="12.25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ed7f1"/>
    </style:style>
    <style:style style:name="T3" style:family="text">
      <style:text-properties style:text-underline-style="none" officeooo:rsid="0010c341"/>
    </style:style>
    <style:style style:name="T4" style:family="text">
      <style:text-properties officeooo:rsid="000ed7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 DE LA TOUR LA PLUS HAUTE</text:p>
      <text:p text:style-name="P1"/>
      <text:p text:style-name="P1"/>
      <text:p text:style-name="P2">Matériel<text:span text:style-name="T4">s</text:span> :<text:span text:style-name="T1"> </text:span></text:p>
      <text:p text:style-name="P2"><text:span text:style-name="T1">- un jeu de construction : Kaplas, legos, duplos ou clipos par exemple</text:span></text:p>
      <text:p text:style-name="P2"><text:span text:style-name="T1">- un dé (ou un dé à construire : voir fiches en annexe) à constellations ou à chiffres suivant le niveau de classe.</text:span></text:p>
      <text:p text:style-name="P2"><text:span text:style-name="T1"/></text:p>
      <text:p text:style-name="P2">Règles du jeu<text:span text:style-name="T1"> :</text:span></text:p>
      <text:p text:style-name="P2"><text:span text:style-name="T1">2 à 6 joueurs</text:span></text:p>
      <text:p text:style-name="P2"><text:span text:style-name="T1">Le but du jeu : Construire la plus haute tour.</text:span></text:p>
      <text:p text:style-name="P2"><text:span text:style-name="T1"/></text:p>
      <text:p text:style-name="P2"><text:span text:style-name="T1">- Les joueurs lancent le dé à tour de rôle en suivant le sens des aiguilles d’une montre.</text:span></text:p>
      <text:p text:style-name="P2"><text:span text:style-name="T1"/></text:p>
      <text:p text:style-name="P2"><text:span text:style-name="T1">- Lorsqu’un joueur a lancé le dé, il doit prendre le nombre de kaplas ou de legos par exemple, correspondant à la face du dé obtenue. Il commence à construire une tour.</text:span></text:p>
      <text:p text:style-name="P2"><text:span text:style-name="T1"/></text:p>
      <text:p text:style-name="P2"><text:span text:style-name="T1">- Chaque joueur construit sa tour de sorte qu’elle soit la plus haute possible en suivant les constellations ou les chiffres sur les faces du dé obtenues.</text:span></text:p>
      <text:p text:style-name="P2"><text:span text:style-name="T1"/></text:p>
      <text:p text:style-name="P2"><text:span text:style-name="T1">Le gagnant est celui qui a construit la plus haute tour. </text:span></text:p>
      <text:p text:style-name="P2"><text:span text:style-name="T2">P</text:span><text:span text:style-name="T1">lacer les </text:span><text:span text:style-name="T2">tours les </text:span><text:span text:style-name="T1">unes à côté des autres afin de comparer l</text:span><text:span text:style-name="T2">eurs</text:span><text:span text:style-name="T1"> hauteur</text:span><text:span text:style-name="T2">s</text:span><text:span text:style-name="T1">. </text:span></text:p>
      <text:p text:style-name="P2"><text:span text:style-name="T1">Si ce n’est pas possible, demandez à votre enfant de se placer à côté de cha</text:span><text:span text:style-name="T3">que tour</text:span><text:span text:style-name="T2"> </text:span><text:span text:style-name="T1">et </text:span><text:span text:style-name="T2">observe</text:span><text:span text:style-name="T1">z à quel</text:span><text:span text:style-name="T3">le hauteur</text:span><text:span text:style-name="T1"> de </text:span><text:span text:style-name="T2">son</text:span><text:span text:style-name="T1"> corps, chacune des tours arrive.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20:27:21.543000000</meta:creation-date>
    <dc:date>2020-03-17T20:44:09.037000000</dc:date>
    <meta:editing-duration>PT5M7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3" meta:word-count="194" meta:character-count="997" meta:non-whitespace-character-count="813"/>
  </office:meta>
</office:document-meta>
</file>