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Calibri" fo:font-size="12pt" style:font-name-asian="Times New Roman" style:font-size-asian="12pt" style:language-asian="fr" style:country-asian="FR" style:font-name-complex="Calibri1" style:font-size-complex="12pt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ff6600" style:font-name="Calibri" fo:font-size="36pt" style:font-name-asian="Times New Roman" style:font-size-asian="36pt" style:language-asian="fr" style:country-asian="FR" style:font-name-complex="Calibri1" style:font-size-complex="36pt"/>
    </style:style>
    <style:style style:name="P4" style:family="paragraph" style:parent-style-name="Standard">
      <style:paragraph-properties fo:margin-top="0cm" fo:margin-bottom="0cm" fo:line-height="100%"/>
      <style:text-properties fo:color="#990099" style:font-name="Calibri" fo:font-size="14pt" style:text-underline-style="solid" style:text-underline-width="auto" style:text-underline-color="font-color" style:font-name-asian="Times New Roman" style:font-size-asian="14pt" style:language-asian="fr" style:country-asian="FR" style:font-name-complex="Calibri1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Calibri" fo:font-size="12pt" style:font-name-asian="Times New Roman" style:font-size-asian="12pt" style:language-asian="fr" style:country-asian="FR" style:font-name-complex="Calibri1" style:font-size-complex="12pt"/>
    </style:style>
    <style:style style:name="T1" style:family="text">
      <style:text-properties fo:color="#990099" style:font-name="Calibri" fo:font-size="14pt" style:text-underline-style="solid" style:text-underline-width="auto" style:text-underline-color="font-color" style:font-name-asian="Times New Roman" style:font-size-asian="14pt" style:language-asian="fr" style:country-asian="FR" style:font-name-complex="Calibri1" style:font-size-complex="14pt"/>
    </style:style>
    <style:style style:name="T2" style:family="text">
      <style:text-properties fo:color="#000000" style:font-name="Calibri" fo:font-size="12pt" style:font-name-asian="Times New Roman" style:font-size-asian="12pt" style:language-asian="fr" style:country-asian="FR" style:font-name-complex="Calibri1" style:font-size-complex="12pt"/>
    </style:style>
    <style:style style:name="T3" style:family="text">
      <style:text-properties fo:color="#000000" style:font-name="Calibri" fo:font-size="12pt" fo:font-weight="bold" style:font-name-asian="Times New Roman" style:font-size-asian="12pt" style:language-asian="fr" style:country-asian="FR" style:font-weight-asian="bold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line-break/>JEUX LIBRES</text:p>
      <text:p text:style-name="P2"/>
      <text:p text:style-name="P2"/>
      <text:p text:style-name="P4">-jeux de manipulation, motricité fine : </text:p>
      <text:p text:style-name="P2">      °dessiner librement : sur une feuille / sur le plateau farine</text:p>
      <text:p text:style-name="P2">pâte à sel / pâte Fimo / pâte autodurcissante : pour modeler un objet, la pâte va ensuite sécher</text:p>
      <text:p text:style-name="P2">      °pâte à modeler / sable à modeler : modeler librement souhaite</text:p>
      <text:p text:style-name="P2">      °bassine de riz, de semoule, de graines ... : transvasement à l'aide de bouchons de différentes contenances (tasse, bouchon de lessive, bol, cuillère de différentes tailles)<text:line-break/></text:p>
      <text:p text:style-name="P2">      °sur une bande de carton + bol de pinces à linge : accrocher toutes les pinces en les prenant uniquement avec le pouce et l'index (pour muscler la pince qui servira à l'écriture)</text:p>
      <text:p text:style-name="P2">      °à l'aide d'une boite à oeufs + bol de boules de cotons + pince à glaçons : y déposer les boules à l'aide de la pince en utilisant une seule et unique main !</text:p>
      <text:p text:style-name="P2"> </text:p>
      <text:p text:style-name="P1"><text:span text:style-name="T1">-jeux de construction / d’assemblage</text:span><text:span text:style-name="T2"> : </text:span></text:p>
      <text:p text:style-name="P2"><text:s text:c="6"/>°kapla / Lego  / Duplo : construire librement sans modèle, construire selon un modèle la plus haute tour possible </text:p>
      <text:p text:style-name="P1"><text:span text:style-name="T3"><text:s text:c="6"/>°</text:span><text:span text:style-name="T2">perles : collier, brique de couleurs : faire un algorithme de 3 couleurs (1Rouge 1Jaune 1bleu) choisir 3 couleurs bien distinctes (conseil : éviter de mettre sur un même collier du vert et du bleu cela évitera de donner une difficulté supplémentaire à votre enfant)</text:span></text:p>
      <text:p text:style-name="P2"/>
      <text:p text:style-name="P1"><text:span text:style-name="T1">-jeux de dénombrement reconnaissance (constellation dé ou chiffre)</text:span><text:span text:style-name="T2"> : domino / bataille / jeu de sept famille</text:span></text:p>
      <text:p text:style-name="P2">sur jeu de plateau avec reconnaissance (constellation dé ou chiffre): jeu de l'oie, jeu des petits chevaux </text:p>
      <text:p text:style-name="P1"><text:span text:style-name="T1">-jeux de mémorisation</text:span><text:span text:style-name="T2"> :  loto / memory </text:span></text:p>
      <text:p text:style-name="P2"/>
      <text:p text:style-name="P1"><text:span text:style-name="T1">-jeux d'imagination</text:span><text:span text:style-name="T2"> : dinette</text:span></text:p>
      <text:p text:style-name="P1"><text:span text:style-name="T1">-jeux d'écoute</text:span><text:span text:style-name="T2"> : lecture d'albums : écouter une histoire déjà entendue, écouter une nouvelle histoire</text:span></text:p>
      <text:p text:style-name="P1"><text:span text:style-name="T1">-imaginer et raconter une histoire</text:span><text:span text:style-name="T2"> que l'on a déjà entendue, raconter la suite,  ou inventer une histoire </text:span></text:p>
      <text:p text:style-name="P2"><text:line-break/></text:p>
      <text:p text:style-name="P1"><text:span text:style-name="T2">-</text:span><text:span text:style-name="T1">jeux d'écoute, de restitution chantée ou dansée</text:span><text:span text:style-name="T2"> :    </text:span></text:p>
      <text:p text:style-name="P2">           -écouter, chanter, dire des comptines (avec ou sans support, apprises à la maison ou à l'école)</text:p>
      <text:p text:style-name="P2">           -écouter une musique classique ou des comptines-chant</text:p>
      <text:p text:style-name="P2">           -danser librement avec ou sans support musica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Samuel ASSELIN</dc:creator>
    <meta:editing-cycles>6</meta:editing-cycles>
    <meta:print-date>2020-03-19T07:59:00</meta:print-date>
    <meta:creation-date>2020-03-19T07:52:00</meta:creation-date>
    <dc:date>2020-03-19T21:12:16.21</dc:date>
    <meta:editing-duration>PT1M10S</meta:editing-duration>
    <meta:generator>OpenOffice/4.1.2$Win32 OpenOffice.org_project/412m3$Build-9782</meta:generator>
    <meta:document-statistic meta:table-count="0" meta:image-count="0" meta:object-count="0" meta:page-count="1" meta:paragraph-count="23" meta:word-count="327" meta:character-count="20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