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800000640D7820C32.jpg"/>
  <manifest:file-entry manifest:media-type="image/jpeg" manifest:full-path="Pictures/100000000000014A000001B7E16C5FD7.jpg"/>
  <manifest:file-entry manifest:media-type="image/jpeg" manifest:full-path="Pictures/1000000000000142000001AE52AB08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1" text:anchor-type="paragraph" svg:x="0.422cm" svg:y="0.081cm" svg:width="7.165cm" svg:height="9.763cm" draw:z-index="0"><draw:image xlink:href="Pictures/1000000000000142000001AE52AB08C2.jpg" xlink:type="simple" xlink:show="embed" xlink:actuate="onLoad"/></draw:frame><draw:frame draw:style-name="fr1" draw:name="Image2" text:anchor-type="paragraph" svg:x="9.479cm" svg:y="0.208cm" svg:width="6.796cm" svg:height="9.539cm" draw:z-index="1"><draw:image xlink:href="Pictures/100000000000014A000001B7E16C5FD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><text:span text:style-name="T1"><text:s text:c="48"/>FLEURS DE MEYSSON</text:span></text:p>
      <text:p text:style-name="Standard"><draw:frame draw:style-name="fr1" draw:name="images1" text:anchor-type="paragraph" svg:x="5.135cm" svg:y="0.452cm" svg:width="7.063cm" svg:height="10.315cm" draw:z-index="2"><draw:image xlink:href="Pictures/10000000000003D800000640D7820C32.jpg" xlink:type="simple" xlink:show="embed" xlink:actuate="onLoad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2"/></text:span></text:p>
      <text:p text:style-name="Standard"><text:span text:style-name="T1"><text:s text:c="57"/>FLEUR D'HALIM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4:22:37.597000000</meta:creation-date>
    <dc:date>2020-03-29T18:46:39.70</dc:date>
    <meta:editing-duration>PT4M12S</meta:editing-duration>
    <meta:editing-cycles>2</meta:editing-cycles>
    <meta:generator>OpenOffice/4.1.2$Win32 OpenOffice.org_project/412m3$Build-9782</meta:generator>
    <meta:document-statistic meta:table-count="0" meta:image-count="3" meta:object-count="0" meta:page-count="1" meta:paragraph-count="4" meta:word-count="5" meta:character-count="141"/>
    <dc:creator>Samuel ASSELIN</dc:creator>
  </office:meta>
</office:document-meta>
</file>