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16F742B32B8.jpg"/>
  <manifest:file-entry manifest:media-type="image/jpeg" manifest:full-path="Pictures/1000000000000C30000010403601F7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9.186cm" svg:y="0.138cm" svg:width="7.043cm" svg:height="10.287cm" draw:z-index="1"><draw:image xlink:href="Pictures/1000000000000C30000010403601F76A.jpg" xlink:type="simple" xlink:show="embed" xlink:actuate="onLoad"/></draw:frame><draw:frame draw:style-name="fr1" draw:name="Image1" text:anchor-type="paragraph" svg:x="0.534cm" svg:y="0.265cm" svg:width="7.292cm" svg:height="9.723cm" draw:z-index="0"><draw:image xlink:href="Pictures/10000000000001130000016F742B32B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<text:span text:style-name="T1"><text:s text:c="3"/>FLEUR DE SARA <text:s text:c="31"/>FLEUR D'HAJ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0:53:10.794000000</meta:creation-date>
    <dc:date>2020-03-26T18:30:06.83</dc:date>
    <meta:editing-duration>PT6M1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2" meta:word-count="5" meta:character-count="84"/>
    <dc:creator>Samuel ASSELIN</dc:creator>
  </office:meta>
</office:document-meta>
</file>