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200000200FA3051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8.727cm" svg:height="25.733cm" draw:z-index="0"><draw:image xlink:href="Pictures/100002010000019200000200FA3051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7:52:00.384000000</meta:creation-date>
    <dc:date>2020-03-17T20:20:04</dc:date>
    <meta:editing-duration>PT1M54S</meta:editing-duration>
    <meta:editing-cycles>2</meta:editing-cycles>
    <meta:generator>OpenOffice/4.1.2$Win32 OpenOffice.org_project/412m3$Build-9782</meta:generator>
    <dc:creator>Samuel ASSELIN</dc:creator>
    <meta:document-statistic meta:table-count="0" meta:image-count="1" meta:object-count="0" meta:page-count="1" meta:paragraph-count="0" meta:word-count="0" meta:character-count="0"/>
  </office:meta>
</office:document-meta>
</file>