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40000012CD0BF1F7971C6B7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713cm" svg:height="25.068cm" draw:z-index="0"><draw:image xlink:href="Pictures/10000000000000D40000012CD0BF1F7971C6B7E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20:25:33.256000000</meta:creation-date>
    <dc:date>2020-03-17T20:26:14.573000000</dc:date>
    <meta:editing-duration>PT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3.2$Windows_X86_64 LibreOffice_project/8f48d515416608e3a835360314dac7e47fd0b821</meta:generator>
  </office:meta>
</office:document-meta>
</file>