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005D35423E953A77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808cm" svg:height="21.514cm" draw:z-index="0"><draw:image xlink:href="Pictures/10000000000000C8000001005D35423E953A77A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21:11:19.445000000</meta:creation-date>
    <dc:date>2020-06-10T21:11:52.291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