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73465A3E9CA3ECAF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1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683cm" svg:y="-0.134cm" svg:width="25.074cm" svg:height="17.681cm" draw:z-index="0"><draw:image xlink:href="Pictures/100000000000020000000173465A3E9CA3ECAF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12:15:45.233000000</meta:creation-date>
    <dc:date>2020-05-30T12:17:07.910000000</dc:date>
    <meta:editing-duration>PT1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