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3EFD896ED927008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1.068cm" svg:height="11.068cm" draw:z-index="0"><draw:image xlink:href="Pictures/10000000000000E1000000E13EFD896ED927008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2:27:37.482000000</meta:creation-date>
    <dc:date>2020-04-22T12:29:32.311000000</dc:date>
    <meta:editing-duration>PT1M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3.2$Windows_X86_64 LibreOffice_project/8f48d515416608e3a835360314dac7e47fd0b821</meta:generator>
  </office:meta>
</office:document-meta>
</file>